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xygen1" svg:font-family="Oxygen, 'Sans serif'"/>
    <style:font-face style:name="Oxygen" svg:font-family="Oxygen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b37b3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Oxygen" fo:font-size="9.75pt" fo:letter-spacing="normal" fo:font-style="normal" fo:font-weight="normal" officeooo:rsid="001b37b3" officeooo:paragraph-rsid="001b37b3"/>
    </style:style>
    <style:style style:name="P3" style:family="paragraph" style:parent-style-name="Heading_20_2">
      <style:paragraph-properties fo:text-align="justify" style:justify-single-word="false"/>
      <style:text-properties fo:font-variant="normal" fo:text-transform="none" fo:color="#000000" style:font-name="Oxygen1" fo:font-size="9.75pt" fo:letter-spacing="normal" fo:font-style="normal" fo:font-weight="normal" officeooo:paragraph-rsid="001b37b3" style:font-weight-asian="normal" style:font-weight-complex="normal"/>
    </style:style>
    <style:style style:name="T1" style:family="text">
      <style:text-properties officeooo:rsid="001b37b3"/>
    </style:style>
    <style:style style:name="T2" style:family="text">
      <style:text-properties fo:font-variant="normal" fo:text-transform="none" fo:color="#000000" style:font-name="Oxygen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Oxygen" fo:font-size="9.75pt" fo:letter-spacing="normal" fo:font-style="normal" fo:font-weight="normal" officeooo:rsid="001b37b3"/>
    </style:style>
    <style:style style:name="T4" style:family="text">
      <style:text-properties fo:font-variant="normal" fo:text-transform="none" fo:color="#000000" style:font-name="Oxygen" fo:font-size="9.75pt" fo:letter-spacing="normal" fo:font-style="normal" fo:font-weight="normal" officeooo:rsid="001e0e65"/>
    </style:style>
    <style:style style:name="T5" style:family="text">
      <style:text-properties fo:font-variant="normal" fo:text-transform="none" fo:color="#000000" style:font-name="Oxygen" fo:font-size="9.75pt" fo:letter-spacing="normal" fo:font-style="normal" fo:font-weight="normal" officeooo:rsid="002208eb"/>
    </style:style>
    <style:style style:name="T6" style:family="text">
      <style:text-properties fo:font-variant="normal" fo:text-transform="none" fo:color="#000000" style:font-name="Oxygen" fo:font-size="9.75pt" fo:letter-spacing="normal" fo:font-style="normal" fo:font-weight="normal" officeooo:rsid="001fb23e"/>
    </style:style>
    <style:style style:name="T7" style:family="text">
      <style:text-properties fo:font-variant="normal" fo:text-transform="none" fo:color="#000000" style:font-name="Oxygen" fo:font-size="9.75pt" fo:letter-spacing="normal" fo:font-style="normal" style:text-underline-style="none" fo:font-weight="normal"/>
    </style:style>
    <style:style style:name="T8" style:family="text">
      <style:text-properties fo:font-variant="normal" fo:text-transform="none" fo:color="#000000" style:font-name="Oxygen" fo:font-size="9.75pt" fo:letter-spacing="normal" fo:font-style="normal" style:text-underline-style="none" fo:font-weight="normal" style:font-style-asian="normal" style:font-style-complex="normal"/>
    </style:style>
    <style:style style:name="T9" style:family="text">
      <style:text-properties fo:font-variant="normal" fo:text-transform="none" fo:color="#000000" style:font-name="Oxygen" fo:font-size="9.75pt" fo:letter-spacing="normal" fo:font-style="normal" style:text-underline-style="none" fo:font-weight="normal" officeooo:rsid="001b37b3"/>
    </style:style>
    <style:style style:name="T10" style:family="text">
      <style:text-properties fo:font-variant="normal" fo:text-transform="none" fo:color="#111111" style:font-name="Oxygen" fo:font-size="9.75pt" fo:letter-spacing="normal" fo:font-style="normal" style:text-underline-style="none" fo:font-weight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Wydział <text:span text:style-name="T1">Techniki i Zaopatrzenia Sekcji Gospodarki Transportowej</text:span></text:h>
      <text:p text:style-name="P1"><text:span text:style-name="T2">Działając zgodnie z Rozporządzeniem Rady Ministrów z dnia 4 kwietnia 2017 r. </text:span><text:span text:style-name="Emphasis"><text:span text:style-name="T2">w sprawie szczegółowego sposobu gospodarowania niektórymi składnikami majątku Skarbu Państwa </text:span></text:span><text:span text:style-name="Emphasis"><text:span text:style-name="T3">Warmińsko-Mazurski </text:span></text:span><text:span text:style-name="T2">Oddział Straży Granicznej w </text:span><text:span text:style-name="T3">Kętrzynie</text:span><text:span text:style-name="T2"> informuje, że posiada zbędne składniki rzeczowe majątku ruchomego wymienione w </text:span><text:a xlink:type="simple" xlink:href="http://bip.nadwislanski.strazgraniczna.pl/download/387/27179/Ocenamienia2019WTnaBIP.xlsx" text:style-name="Internet_20_link" text:visited-style-name="Visited_20_Internet_20_Link"><text:span text:style-name="Emphasis"><text:span text:style-name="T10">załączniku nr 1</text:span></text:span></text:a><text:span text:style-name="Emphasis"><text:span text:style-name="T8">, </text:span></text:span><text:span text:style-name="T2">które mogą być przedmiotem nieodpłatnego przekazania </text:span><text:span text:style-name="T4">bez zastrzeżenia obowiązku zwrotu.</text:span></text:p>
      <text:p text:style-name="P1"><text:span text:style-name="T2">W przypadku zainteresowania jednostek budżetowych pozyskaniem przedmiotowych składników proszę <text:s text:c="11"/>o składanie wniosku, o którym mowa w § 38 oraz § 39 wyżej wymienionego rozporządzenia do dnia </text:span><text:span text:style-name="T5">14.10</text:span><text:span text:style-name="Emphasis"><text:span text:style-name="T9">.</text:span></text:span><text:span text:style-name="Emphasis"><text:span text:style-name="T7">2019 r. </text:span></text:span><text:span text:style-name="T2">na adres, fax. </text:span><text:span text:style-name="T3">89 750 37 64</text:span><text:span text:style-name="T2"> lub listownie na adres: </text:span><text:span text:style-name="T3">Warmińsko-Mazurski </text:span><text:span text:style-name="T2">Oddział </text:span><text:span text:style-name="T6">S</text:span><text:span text:style-name="T2">traży Granicznej <text:s text:c="17"/>ul. </text:span><text:span text:style-name="T3">Sikorskiego 78, 11-400 Kętrzyn.</text:span></text:p>
      <text:p text:style-name="P2">Osoby wyznaczone do kontaktu:</text:p>
      <text:p text:style-name="P2">- por. SG Karol Matejunas 89 750 3032,</text:p>
      <text:p text:style-name="P2">- chor. SG Dariusz Kotyński 89 750 30 8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xygen1" svg:font-family="Oxygen, 'Sans serif'"/>
    <style:font-face style:name="Oxygen" svg:font-family="Oxygen, sans-serif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1.1.3$Windows_X86_64 LibreOffice_project/89f508ef3ecebd2cfb8e1def0f0ba9a803b88a6d</meta:generator>
    <dc:date>2019-09-30T08:17:53.622000000</dc:date>
    <meta:document-statistic meta:table-count="0" meta:image-count="0" meta:object-count="0" meta:page-count="1" meta:paragraph-count="6" meta:word-count="127" meta:character-count="943" meta:non-whitespace-character-count="794"/>
    <meta:user-defined meta:name="Info 1"/>
    <meta:user-defined meta:name="Info 2"/>
    <meta:user-defined meta:name="Info 3"/>
    <meta:user-defined meta:name="Info 4"/>
  </office:meta>
</office:document-meta>
</file>