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4842"/>
    </style:style>
    <style:style style:name="P2" style:family="paragraph" style:parent-style-name="Standard">
      <style:text-properties style:font-name="Liberation Serif" fo:font-size="12pt" officeooo:rsid="000f1df2" officeooo:paragraph-rsid="000f1df2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84842" style:font-size-asian="12pt" style:font-size-complex="12pt"/>
    </style:style>
    <style:style style:name="T1" style:family="text">
      <style:text-properties officeooo:rsid="000f1df2"/>
    </style:style>
    <style:style style:name="T2" style:family="text">
      <style:text-properties fo:font-style="italic" officeooo:rsid="000f1df2" style:font-style-asian="italic" style:font-style-complex="italic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0848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acja dotycząca nieodpłatnego przekazania zbędnych i zużytych <text:s/>składników rzeczowych majątku ruchomego Wydziału Techniki i Zaopatrzenia Sekcji Gospodarki Transportowej Warmińsko-Mazurskiego Oddziału Straży Granicznej: </text:p>
      <text:p text:style-name="P3"><text:span text:style-name="T1">Na podstawie </text:span><text:span text:style-name="Domyślna_20_czcionka_20_akapitu"><text:span text:style-name="T1"><text:s/></text:span></text:span><text:span text:style-name="T1">§38 <text:s/>Rozporządzenia Rady Ministrów z dnia 4 kwietnia 2017 r. </text:span><text:span text:style-name="T2">w sprawie szczegółowego sposobu gospodarowania niektórymi składnikami majątku Skarbu Państwa </text:span><text:span text:style-name="T1">(Dz.U.2017.729) Warmińsko-Mazurski Oddział Straży Granicznej im. </text:span><text:span text:style-name="T3">gen. bryg. Stefana Pasławskiego</text:span> <text:span text:style-name="T1">11-400 Kętrzyn ul. </text:span><text:span text:style-name="T3">Generała Władysława Sikorskiego 78 </text:span><text:span text:style-name="T1">informuje, że zbędne i zużyte rzeczowe składniki majątku ruchomego Wydziału Techniki i Zaopatrzenia Sekcji Gospodarki Transportowej <text:s/>zostały przekazane <text:s/>bez obowiązku zwrotu <text:s/>na rzecz: </text:span></text:p>
      <text:p text:style-name="P1"><text:span text:style-name="Domyślna_20_czcionka_20_akapitu"><text:span text:style-name="T5">1.</text:span></text:span><text:span text:style-name="Domyślna_20_czcionka_20_akapitu"><text:span text:style-name="T4">Komend</text:span></text:span><text:span text:style-name="Domyślna_20_czcionka_20_akapitu"><text:span text:style-name="T5">a</text:span></text:span><text:span text:style-name="Domyślna_20_czcionka_20_akapitu"><text:span text:style-name="T4"> Powiatow</text:span></text:span><text:span text:style-name="Domyślna_20_czcionka_20_akapitu"><text:span text:style-name="T5">a</text:span></text:span><text:span text:style-name="Domyślna_20_czcionka_20_akapitu"><text:span text:style-name="T4"> Policji w Kętrzynie Mikrobusy:VW Transporter T5, Renault Trafic, <text:s text:c="5"/></text:span></text:span><text:span text:style-name="Domyślna_20_czcionka_20_akapitu"><text:span text:style-name="T5">2.</text:span></text:span><text:span text:style-name="Domyślna_20_czcionka_20_akapitu"><text:span text:style-name="T4">Urz</text:span></text:span><text:span text:style-name="Domyślna_20_czcionka_20_akapitu"><text:span text:style-name="T5">ą</text:span></text:span><text:span text:style-name="Domyślna_20_czcionka_20_akapitu"><text:span text:style-name="T4">d Miasta Bartoszyce :Land Rover DF110, Land Rover DF 90, Ursus Ostrówek, Fiat Panda 4x4 w ilości 3 szt.</text:span>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0S</meta:editing-duration>
    <meta:editing-cycles>4</meta:editing-cycles>
    <meta:generator>LibreOffice/5.1.1.3$Windows_X86_64 LibreOffice_project/89f508ef3ecebd2cfb8e1def0f0ba9a803b88a6d</meta:generator>
    <dc:date>2019-06-03T13:55:51.264000000</dc:date>
    <meta:document-statistic meta:table-count="0" meta:image-count="0" meta:object-count="0" meta:page-count="1" meta:paragraph-count="4" meta:word-count="113" meta:character-count="927" meta:non-whitespace-character-count="803"/>
    <meta:user-defined meta:name="Info 1"/>
    <meta:user-defined meta:name="Info 2"/>
    <meta:user-defined meta:name="Info 3"/>
    <meta:user-defined meta:name="Info 4"/>
  </office:meta>
</office:document-meta>
</file>